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loext:contextual-spacing="false"/>
    </style:style>
    <style:style style:name="P2" style:family="paragraph" style:parent-style-name="Normal_20__28_Web_29_">
      <style:paragraph-properties fo:margin-top="0.176cm" fo:margin-bottom="0cm" loext:contextual-spacing="false"/>
      <style:text-properties officeooo:paragraph-rsid="000122f5"/>
    </style:style>
    <style:style style:name="P3" style:family="paragraph" style:parent-style-name="Normal_20__28_Web_29_">
      <style:paragraph-properties fo:margin-top="0.176cm" fo:margin-bottom="0cm" loext:contextual-spacing="false"/>
      <style:text-properties officeooo:paragraph-rsid="00025a58"/>
    </style:style>
    <style:style style:name="P4" style:family="paragraph" style:parent-style-name="Normal_20__28_Web_29_">
      <style:paragraph-properties fo:margin-top="0.176cm" fo:margin-bottom="0cm" loext:contextual-spacing="false"/>
      <style:text-properties fo:color="#ff0000" fo:font-size="13.5pt" style:text-underline-style="none" fo:font-weight="bold" officeooo:paragraph-rsid="00025a58" style:font-size-asian="13.5pt" style:font-weight-asian="bold" style:font-size-complex="13.5pt" style:font-weight-complex="bold"/>
    </style:style>
    <style:style style:name="P5" style:family="paragraph" style:parent-style-name="Normal_20__28_Web_29_">
      <style:paragraph-properties fo:margin-left="1.91cm" fo:margin-right="0cm" fo:margin-top="0.176cm" fo:margin-bottom="0cm" loext:contextual-spacing="false" fo:text-indent="0cm" style:auto-text-indent="false"/>
    </style:style>
    <style:style style:name="P6" style:family="paragraph" style:parent-style-name="Normal_20__28_Web_29_">
      <style:paragraph-properties fo:margin-left="1.91cm" fo:margin-right="0cm" fo:margin-top="0.176cm" fo:margin-bottom="0cm" loext:contextual-spacing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Normal_20__28_Web_29_">
      <style:paragraph-properties fo:margin-left="1.27cm" fo:margin-right="0cm" fo:margin-top="0.176cm" fo:margin-bottom="0cm" loext:contextual-spacing="false" fo:text-indent="0cm" style:auto-text-indent="false"/>
      <style:text-properties fo:color="#ff0000" fo:font-size="13.5pt" fo:font-weight="bold" style:font-size-asian="13.5pt" style:font-weight-asian="bold" style:font-size-complex="13.5pt" style:font-weight-complex="bold"/>
    </style:style>
    <style:style style:name="P8" style:family="paragraph" style:parent-style-name="Normal_20__28_Web_29_">
      <style:paragraph-properties fo:margin-left="1.27cm" fo:margin-right="0cm" fo:margin-top="0.176cm" fo:margin-bottom="0cm" loext:contextual-spacing="false" fo:text-align="center" style:justify-single-word="false" fo:text-indent="0cm" style:auto-text-indent="false"/>
      <style:text-properties fo:color="#ff0000" fo:font-size="13.5pt" fo:font-weight="bold" style:font-size-asian="13.5pt" style:font-weight-asian="bold" style:font-size-complex="13.5pt" style:font-weight-complex="bold"/>
    </style:style>
    <style:style style:name="P9" style:family="paragraph" style:parent-style-name="Normal_20__28_Web_29_" style:master-page-name="Standard">
      <style:paragraph-properties fo:margin-top="0.176cm" fo:margin-bottom="0cm" loext:contextual-spacing="false" fo:text-align="center" style:justify-single-word="false" style:page-number="auto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0" style:family="paragraph" style:parent-style-name="Normal_20__28_Web_29_" style:list-style-name="WWNum1">
      <style:paragraph-properties fo:margin-top="0.176cm" fo:margin-bottom="0cm" loext:contextual-spacing="false"/>
      <style:text-properties fo:font-size="13.5pt" style:font-size-asian="13.5pt" style:font-size-complex="13.5pt"/>
    </style:style>
    <style:style style:name="P11" style:family="paragraph" style:parent-style-name="Normal_20__28_Web_29_" style:list-style-name="WWNum2">
      <style:paragraph-properties fo:margin-top="0.176cm" fo:margin-bottom="0cm" loext:contextual-spacing="false"/>
      <style:text-properties fo:font-size="13.5pt" style:font-size-asian="13.5pt" style:font-size-complex="13.5pt"/>
    </style:style>
    <style:style style:name="P12" style:family="paragraph" style:parent-style-name="Normal_20__28_Web_29_" style:list-style-name="WWNum3">
      <style:paragraph-properties fo:margin-top="0.176cm" fo:margin-bottom="0cm" loext:contextual-spacing="false"/>
      <style:text-properties fo:font-size="13.5pt" style:font-size-asian="13.5pt" style:font-size-complex="13.5pt"/>
    </style:style>
    <style:style style:name="P13" style:family="paragraph" style:parent-style-name="Normal_20__28_Web_29_" style:list-style-name="WWNum4">
      <style:paragraph-properties fo:margin-top="0.176cm" fo:margin-bottom="0cm" loext:contextual-spacing="false"/>
      <style:text-properties fo:font-size="13.5pt" style:font-size-asian="13.5pt" style:font-size-complex="13.5pt"/>
    </style:style>
    <style:style style:name="P14" style:family="paragraph" style:parent-style-name="Normal_20__28_Web_29_" style:list-style-name="WWNum5">
      <style:paragraph-properties fo:margin-top="0.176cm" fo:margin-bottom="0cm" loext:contextual-spacing="false"/>
      <style:text-properties fo:font-size="13.5pt" style:font-size-asian="13.5pt" style:font-size-complex="13.5pt"/>
    </style:style>
    <style:style style:name="P15" style:family="paragraph" style:parent-style-name="Normal_20__28_Web_29_" style:list-style-name="WWNum6">
      <style:paragraph-properties fo:margin-top="0.176cm" fo:margin-bottom="0cm" loext:contextual-spacing="false"/>
      <style:text-properties fo:font-size="13.5pt" style:font-size-asian="13.5pt" style:font-size-complex="13.5pt"/>
    </style:style>
    <style:style style:name="P16" style:family="paragraph" style:parent-style-name="Normal_20__28_Web_29_" style:list-style-name="WWNum7">
      <style:paragraph-properties fo:margin-top="0.176cm" fo:margin-bottom="0cm" loext:contextual-spacing="false"/>
      <style:text-properties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officeooo:rsid="00054ee3" style:font-size-asian="13.5pt" style:font-size-complex="13.5pt"/>
    </style:style>
    <style:style style:name="T3" style:family="text">
      <style:text-properties fo:color="#ff0000" fo:font-size="13.5pt" style:font-size-asian="13.5pt" style:font-size-complex="13.5pt"/>
    </style:style>
    <style:style style:name="T4" style:family="text">
      <style:text-properties fo:color="#ff0000" fo:font-size="13.5pt" fo:font-weight="bold" style:font-size-asian="13.5pt" style:font-weight-asian="bold" style:font-size-complex="13.5pt" style:font-weight-complex="bold"/>
    </style:style>
    <style:style style:name="T5" style:family="text">
      <style:text-properties fo:color="#ff0000"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T6" style:family="text">
      <style:text-properties fo:color="#ff0000" fo:font-size="13.5pt" style:text-underline-style="solid" style:text-underline-width="auto" style:text-underline-color="font-color" fo:font-weight="bold" officeooo:rsid="000122f5" style:font-size-asian="13.5pt" style:font-weight-asian="bold" style:font-size-complex="13.5pt" style:font-weight-complex="bold"/>
    </style:style>
    <style:style style:name="T7" style:family="text">
      <style:text-properties fo:color="#ff0000" fo:font-size="13.5pt" style:text-underline-style="none" fo:font-weight="bold" style:font-size-asian="13.5pt" style:font-weight-asian="bold" style:font-size-complex="13.5pt" style:font-weight-complex="bold"/>
    </style:style>
    <style:style style:name="T8" style:family="text">
      <style:text-properties style:text-position="super 58%" fo:font-size="13.5pt" style:font-size-asian="13.5pt" style:font-size-complex="13.5pt"/>
    </style:style>
    <style:style style:name="T9" style:family="text">
      <style:text-properties officeooo:rsid="000122f5"/>
    </style:style>
    <style:style style:name="T10" style:family="text">
      <style:text-properties officeooo:rsid="00025a58"/>
    </style:style>
    <style:style style:name="T11" style:family="text">
      <style:text-properties officeooo:rsid="000374d8"/>
    </style:style>
    <style:style style:name="T12" style:family="text">
      <style:text-properties officeooo:rsid="0004ecc6"/>
    </style:style>
    <style:style style:name="T13" style:family="text">
      <style:text-properties officeooo:rsid="00054e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OURNOI Roger FORGEOIS</text:p>
      <text:p text:style-name="P1"/>
      <text:p text:style-name="P1"/>
      <text:p text:style-name="P1"/>
      <text:list xml:id="list3517235330" text:style-name="WWNum1">
        <text:list-item>
          <text:p text:style-name="P10">Le traditionnel tournoi précédent notre réunion annuelle aura lieu le :</text:p>
        </text:list-item>
      </text:list>
      <text:p text:style-name="P7">SAMEDI 2<text:span text:style-name="T9">9</text:span> juin 201<text:span text:style-name="T9">9</text:span>, espace Charles GEOFFRAY Stade de la Terre des Lièvres, <text:span text:style-name="T10">109 chemin de Crépieux à Caluire et Cuire</text:span></text:p>
      <text:p text:style-name="P3"><text:s text:c="51"/></text:p>
      <text:p text:style-name="P3"><text:s text:c="52"/><text:span text:style-name="T5">Début du tournoi à 14h </text:span><text:span text:style-name="T6">précises</text:span><text:span text:style-name="T3">.</text:span></text:p>
      <text:p text:style-name="P8"><text:s text:c="3"/>(Inscriptions à partir de 13h15)</text:p>
      <text:p text:style-name="P8"/>
      <text:list xml:id="list801074313" text:style-name="WWNum2">
        <text:list-item>
          <text:p text:style-name="P11">Réservé aux adhérents de l’ASC TT, il aura lieu en un set de <text:span text:style-name="T10">35</text:span> points avec un handicap de <text:span text:style-name="T10">2</text:span> point<text:span text:style-name="T10">s</text:span> par <text:span text:style-name="T10">classement</text:span> d’écart <text:span text:style-name="T11">et </text:span>un maximum de 2<text:span text:style-name="T10">0</text:span> points. Le classement retenu est celui de <text:span text:style-name="T12">juin 2019</text:span></text:p>
        </text:list-item>
      </text:list>
      <text:list xml:id="list2752975640" text:style-name="WWNum3">
        <text:list-item>
          <text:p text:style-name="P12">Des poules de 4 ou 5 joueurs selon le nombre de participants, seront formées. Les 2 premiers de chaque poule seront qualifiés pour le tour suivant</text:p>
        </text:list-item>
      </text:list>
      <text:list xml:id="list1112653618" text:style-name="WWNum4">
        <text:list-item>
          <text:p text:style-name="P13">Le changement de service aura lieu tous les 5 points</text:p>
        </text:list-item>
      </text:list>
      <text:list xml:id="list3555034066" text:style-name="WWNum5">
        <text:list-item>
          <text:p text:style-name="P14">Les joueurs éliminés en poules, voire au tour suivant du tournoi principal, pourront s’inscrire dans le tournoi complémentaire</text:p>
        </text:list-item>
      </text:list>
      <text:list xml:id="list1525847131" text:style-name="WWNum6">
        <text:list-item>
          <text:p text:style-name="P15">L’inscription est de 3€. Les prix seront les suivants :</text:p>
        </text:list-item>
      </text:list>
      <text:p text:style-name="P1"><text:s text:c="18"/><text:span text:style-name="T1">- Vainqueur tournoi principal </text:span><text:span text:style-name="T2">6</text:span><text:span text:style-name="T1">0€, Finaliste 20€, ½ finalistes 10€</text:span></text:p>
      <text:p text:style-name="P6">- Vainqueur tournoi complémentaire <text:span text:style-name="T13">20</text:span>€, finaliste <text:span text:style-name="T13">10</text:span>€</text:p>
      <text:p text:style-name="P5"><text:span text:style-name="T1">- 1</text:span><text:span text:style-name="T8">er</text:span><text:span text:style-name="T1"> jeune (jusqu’à junior inclus) 10€</text:span></text:p>
      <text:p text:style-name="P5"><text:span text:style-name="T1">- 1</text:span><text:span text:style-name="T8">er</text:span><text:span text:style-name="T1"> vétéran 10€</text:span></text:p>
      <text:list xml:id="list641914996" text:style-name="WWNum7">
        <text:list-item>
          <text:p text:style-name="P16">Les prix seront remis à l’issue de la Réunion Annuelle qui suivra le tournoi vers 19h</text:p>
        </text:list-item>
      </text:list>
      <text:p text:style-name="P2"><text:s text:c="10"/><text:bookmark text:name="_GoBack"/><text:span text:style-name="T4"><text:s text:c="2"/></text:span></text:p>
      <text:p text:style-name="P4"><text:s text:c="9"/></text:p>
      <text:p text:style-name="P3"><text:span text:style-name="T7"><text:s text:c="12"/></text:span><text:span text:style-name="T5">MERCI D’ÊTRE PRESENT A 13h00 POUR INSTALLER LA SALLE </text:span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ice</meta:initial-creator>
    <meta:editing-cycles>7</meta:editing-cycles>
    <meta:creation-date>2018-06-13T09:42:00</meta:creation-date>
    <dc:date>2019-06-16T07:44:45.250000000</dc:date>
    <meta:editing-duration>PT12M57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19" meta:word-count="208" meta:character-count="1331" meta:non-whitespace-character-count="9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